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9BBB59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Dzień dobry</text:p>
      <text:p text:style-name="P2"/>
      <text:p text:style-name="P3">Zalecenia z zakresu sprawności ruchowej – motoryka duża.</text:p>
      <text:p text:style-name="P4">   <text:s text:c="10"/>Potrzeba ruchu jest zjawiskiem biologicznym człowieka, dlatego bardzo ważną rzeczą jest wykorzystywanie w<text:s/>pracy terapeutycznej możliwości<text:s/>doświadczania ruchu. Ruch to zdrowie, ale proszę pamiętać o odpowiednim dopasowaniu go do możliwości i indywidualnych potrzeb swojego dziecka.</text:p>
      <text:p text:style-name="P5">   <text:s text:c="8"/>Celem ćwiczeń motoryki dużej jest: kształtowanie ogólnej koordynacji ruchów, kształtowanie umiejętności kontroli nad własnymi ruchami, uzyskiwanie ruchów celowych – skierowanych na określone przedmioty, zapoznawanie dziecka z możliwościami własnego ciała, rozbudzanie wiary we własne możliwości.</text:p>
      <text:p text:style-name="P6">     Propozycje ćwiczeń motoryki dużej:</text:p>
      <text:p text:style-name="P7">- klaskanie;</text:p>
      <text:p text:style-name="P8">- wstawanie;</text:p>
      <text:p text:style-name="P9">- siadanie;</text:p>
      <text:p text:style-name="P10">- sięganie po przedmioty wskazane przez terapeutę (rodzica);</text:p>
      <text:p text:style-name="P11">- podnoszenie przedmiotów i kładzenie ich w wyznaczone miejsce;</text:p>
      <text:p text:style-name="P12">- toczenie piłki;</text:p>
      <text:p text:style-name="P13">- chwytanie piłki (średniej wielkości);</text:p>
      <text:p text:style-name="P14">- kopanie piłki;</text:p>
      <text:p text:style-name="P15">- chodzenie po wyznaczonym torze;</text:p>
      <text:p text:style-name="P16">- chodzenie do przodu, na boki, do tyłu (z asekuracją);</text:p>
      <text:p text:style-name="P17">Serdecznie pozdrawiam</text:p>
      <text:p text:style-name="P18">Maria Mokrzyńska</text:p>
      <text:p text:style-name="P19">Terapeuta, opiekun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6-01T11:29:00Z</meta:creation-date>
    <dc:date>2020-06-01T11:31:00Z</dc:date>
    <meta:template xlink:href="Normal" xlink:type="simple"/>
    <meta:editing-cycles>1</meta:editing-cycles>
    <meta:editing-duration>PT120S</meta:editing-duration>
    <meta:document-statistic meta:page-count="1" meta:paragraph-count="2" meta:word-count="156" meta:character-count="1096" meta:row-count="7" meta:non-whitespace-character-count="942"/>
  </office:meta>
</office:document-meta>
</file>